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.1388in" fo:line-height="115%"/>
    </style:style>
    <style:style style:name="T37" style:parent-style-name="DefaultParagraphFont" style:family="text">
      <style:text-properties style:font-name="Arial Rounded MT Bold" style:font-name-asian="Calibri" style:font-name-complex="Times New Roman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1" style:parent-style-name="Normal" style:list-style-name="LFO2" style:family="paragraph">
      <style:paragraph-properties fo:margin-bottom="0in" fo:line-height="100%"/>
    </style:style>
    <style:style style:name="T4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4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5881in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2.6638in"/>
    </style:style>
    <style:style style:name="Table45" style:family="table">
      <style:table-properties style:width="6.575in" fo:margin-left="0in" table:align="lef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842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4" style:family="table-row">
      <style:table-row-properties style:min-row-height="2.429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margin-top="0.1666in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1" style:family="table-row">
      <style:table-row-properties style:min-row-height="0.960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fo:margin-bottom="0.1388in" fo:line-height="115%"/>
    </style:style>
    <style:style style:name="T9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GENDER</text:span></text:p>
      <text:p text:style-name="P20"><text:span text:style-name="T21">TOPIC:</text:span><text:span text:style-name="T22"><text:s/>GROWTH AND DEVELOPMENT</text:span></text:p>
      <text:p text:style-name="P23"/>
      <text:p text:style-name="P24"><text:span text:style-name="T25">LESSON:</text:span><text:span text:style-name="T26"><text:s/>LIFE HI</text:span><text:span text:style-name="T27">S</text:span><text:span text:style-name="T28">TORY FOR A MOSQUITO</text:span></text:p>
      <text:p text:style-name="P29"/>
      <text:p text:style-name="P30"><text:span text:style-name="T31">REFERENCE:</text:span><text:span text:style-name="T32"><text:s/>BIOLOGICAL SCIENCE,LISUBA BORNFACE BIOLOGY TEXT.</text:span></text:p>
      <text:p text:style-name="P33"><text:span text:style-name="T34">TEACHING AIDS:</text:span><text:span text:style-name="T35"><text:s/>video, House fly.</text:span></text:p>
      <text:p text:style-name="P36"><text:span text:style-name="T37">TERMINAL OBJECTIVES;</text:span><text:span text:style-name="T38"><text:s/>Describe the life history of a housefly.</text:span></text:p>
      <text:p text:style-name="P39">SURBODINATE OBJECTIVES;</text:p>
      <text:p text:style-name="P40"/>
      <text:list text:style-name="LFO2" text:continue-numbering="true">
        <text:list-item>
          <text:p text:style-name="P41"><text:span text:style-name="T42">Name the common habitats where hose flies are found.</text:span></text:p>
        </text:list-item>
      </text:list>
      <text:list text:style-name="LFO1" text:continue-numbering="true">
        <text:list-item>
          <text:p text:style-name="P43">Explain nutrition of house flies.<text:s/></text:p>
        </text:list-item>
        <text:list-item>
          <text:p text:style-name="P44">Describe the growth stages of house flies.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ME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PUPIL’S ACTIVITIES</text:p>
          </table:table-cell>
        </table:table-row>
        <table:table-row table:style-name="TableRow56">
          <table:table-cell table:style-name="TableCell57">
            <text:p text:style-name="P58">MIN</text:p>
          </table:table-cell>
          <table:table-cell table:style-name="TableCell59">
            <text:p text:style-name="P60">INTRODUCTION</text:p>
            <text:p text:style-name="P61">Teacher to take pupils around the school to see sites where house flies are mainly found.</text:p>
          </table:table-cell>
          <table:table-cell table:style-name="TableCell62">
            <text:p text:style-name="P63">They name habitats where house flies are found mostly.</text:p>
          </table:table-cell>
        </table:table-row>
        <table:table-row table:style-name="TableRow64">
          <table:table-cell table:style-name="TableCell65">
            <text:p text:style-name="P66">MIN</text:p>
          </table:table-cell>
          <table:table-cell table:style-name="TableCell67">
            <text:p text:style-name="P68">DEVELELOPMENT</text:p>
            <text:p text:style-name="P69">Ask pupils to be in their respective groups and explain how house flies feeds by going round to see where house flies are found.<text:s/></text:p>
            <text:p text:style-name="P70"/>
            <text:p text:style-name="P71"/>
            <text:p text:style-name="P72"/>
            <text:p text:style-name="P73">Describe the growth stages of house flies.</text:p>
          </table:table-cell>
          <table:table-cell table:style-name="TableCell74">
            <text:p text:style-name="P75">They observe the feeding habits of the house flies. They observe how disposed off food stuffs and other rotten substances are ingested by house flies.<text:s/></text:p>
            <text:p text:style-name="P76"/>
            <text:p text:style-name="P77">They <text:s/>Describe the growth stages of house flies by referring to the video clip</text:p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MIN</text:p>
          </table:table-cell>
          <table:table-cell table:style-name="TableCell84">
            <text:p text:style-name="P85">CONCLUSION- Class Exercise</text:p>
            <text:p text:style-name="P86">Ask pupils to draw and label the structure of a house fly and explain how it suits to be the vector of dysentery and other water borne diseases.</text:p>
            <text:p text:style-name="P87"/>
          </table:table-cell>
          <table:table-cell table:style-name="TableCell88">
            <text:p text:style-name="P89">They write the exercise have it marked and do corrections where necessary. <text:s/></text:p>
          </table:table-cell>
        </table:table-row>
      </table:table>
      <text:p text:style-name="P90"><text:span text:style-name="T91">EVALUATION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48:00Z</meta:creation-date>
    <dc:date>2021-03-06T10:50:00Z</dc:date>
    <meta:template xlink:href="Normal" xlink:type="simple"/>
    <meta:editing-cycles>1</meta:editing-cycles>
    <meta:editing-duration>PT120S</meta:editing-duration>
    <meta:document-statistic meta:page-count="1" meta:paragraph-count="3" meta:word-count="227" meta:character-count="1521" meta:row-count="10" meta:non-whitespace-character-count="1297"/>
  </office:meta>
</office:document-meta>
</file>